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kelbrem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ekelbrem 47, 3068TB, plaatsen van een carport in het zijerfgebied aan de hoekwoning. De carport komt tegen de kopgevel van de woning. Het heeft de afmetingen van circa 3 m breed bij 8 m diep, 2,9 m hoog, ligt 1 m terugliggend van de voorgevelrooilijn en 2,1 m afstand van het aangrenzende openbaar groen (datum besluit 15-07-2025, op dezelfde dag verzonden, dossiernummer OMV.25.04.0014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6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kelbrem 47</meta:user-defined>
    <meta:user-defined meta:name="DCTERMS.W3CDTF/DCTERMS.available">2025-07-17</meta:user-defined>
    <meta:user-defined meta:name="DCTERMS.W3CDTF/OVERHEIDop.jaargang">2025</meta:user-defined>
    <meta:user-defined meta:name="OVERHEIDop.publicationIssue">314621</meta:user-defined>
    <meta:user-defined meta:name="OVERHEIDop.GmbID/DC.identifier">gmb-2025-314621</meta:user-defined>
    <meta:user-defined meta:name="OVERHEIDop.versieInformatie"/>
  </office:meta>
</office:document-meta>
</file>