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rele commissies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college’) maakt bekend dat met ingang van donderdag 17 juli 2025 gedurende 4 weken ter inzage ligt de ontwerp-subsidieregeling culturele commissies.</text:p>
            <text:p text:style-name="common-al"/>
            <text:p text:style-name="common-al">Vanaf 2026 wordt de subsidie voor culturele commissies bepaald aan de hand van de Subsidieregeling culturele commissies. Dat betekent dat culturele commissies niet langer een jaarlijks vast bedrag ontvangen op basis van de gemeentebegroting. Vanaf 2026 wordt de subsidie als volgt berekend:</text:p>
            <text:list text:style-name="id1-3-2-1-1-5">
              <text:list-item text:style-override="id1-3-2-1-1-5-1">
                <text:number>•</text:number>
                <text:p text:style-name="al">Een basisbedrag van € 250,- per jaar</text:p>
              </text:list-item>
              <text:list-item text:style-override="id1-3-2-1-1-5-2">
                <text:number>•</text:number>
                <text:p text:style-name="al">Het resterende budget wordt verdeeld naar rato van de gemaakte kosten van het voorgaande jaar, met een maximum van € 10.000,- per aanvrager</text:p>
              </text:list-item>
            </text:list>
            <text:p text:style-name="common-al"/>
            <text:p text:style-name="common-al">De gewijzigde ontwerp Subsidieregeling culturele commissies is als bijlage opgenomen bij deze mededeling. De subsidieregeling ligt van donderdag 17 juli 2025 tot en met woensdag 13 augustus 2025 voor een ieder ter inzage bij de balie in het gemeentehuis, Marktstraat 8 te Sneek. </text:p>
            <text:p text:style-name="common-al"/>
            <text:p text:style-name="common-al">In genoemde periode kunnen ingezetenen van de gemeente en belanghebbenden schriftelijk hun zienswijze geven bij het college van burgemeester en wethouders van de gemeente Súdwest-Fryslân, t.a.v. team Cultuur &amp; Sport, Postbus 10.000, 8600 HA Sneek of via e-mail <text:a xlink:href="mailto:cultuur@sudwestfryslan.nl" xlink:type="simple">cultuur@sudwestfryslan.nl</text:a>. </text:p>
            <text:p text:style-name="last-al">Ook is het mogelijk mondeling een zienswijze te geven. Indien u mondeling uw zienswijze wilt geven of nadere informatie wenst, kunt u contact opnemen met team Cultuur &amp; Sport, telefoo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6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Subsidieregeling culturele commissies ter inzage</meta:user-defined>
    <meta:user-defined meta:name="OVERHEIDop.datumEindeReactietermijn">2025-08-14</meta:user-defined>
    <meta:user-defined meta:name="OVERHEIDop.TilID/OVERHEIDop.terinzageleggingOP">til-2025-24549</meta:user-defined>
    <meta:user-defined meta:name="DCTERMS.W3CDTF/DCTERMS.available">2025-07-17</meta:user-defined>
    <meta:user-defined meta:name="DCTERMS.W3CDTF/OVERHEIDop.jaargang">2025</meta:user-defined>
    <meta:user-defined meta:name="OVERHEIDop.publicationIssue">314620</meta:user-defined>
    <meta:user-defined meta:name="OVERHEIDop.GmbID/DC.identifier">gmb-2025-314620</meta:user-defined>
    <meta:user-defined meta:name="OVERHEIDop.versieInformatie"/>
  </office:meta>
</office:document-meta>
</file>