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realiseren van een dakkapel aan de voorzijde van de woning en het vervangen van een dakkapel aan de zijgevel van de woning, Utrechtseweg 383, 3731GB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dakkapel aan de voorzijde van de woning en het vervangen van een dakkapel aan de zijgevel van de woning</text:span>
          </text:p>
            <text:p text:style-name="common-al">
            <text:span text:style-name="nadrukvet">Locatie: Utrechtseweg 383, 3731GB De Bilt</text:span>
          </text:p>
            <text:p text:style-name="common-al">
            <text:span text:style-name="nadrukvet">Zaaknummer: 1082050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46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57950</meta:user-defined>
    <dc:language>nl</dc:language>
    <meta:user-defined meta:name="OVERHEIDop.locatietype/OVERHEIDop.gebiedsmarkering">Adres</meta:user-defined>
    <meta:user-defined meta:name="DC.title">Gemeente De Bilt – Verlengen beslistermijn omgevingsvergunning: Het realiseren van een dakkapel aan de voorzijde van de woning en het vervangen van een dakkapel aan de zijgevel van de woning, Utrechtseweg 383, 3731GB De Bil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62</meta:user-defined>
    <meta:user-defined meta:name="OVERHEIDop.GmbID/DC.identifier">gmb-2025-31462</meta:user-defined>
    <meta:user-defined meta:name="OVERHEIDop.versieInformatie"/>
  </office:meta>
</office:document-meta>
</file>