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397, het uitbreiden van de verdiepingsvloer, het realiseren van boxen en het plaatsen van gevelreclame Jacques Perkstraat 1a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4-07-2025.</text:p>
            <text:p text:style-name="common-al">Het college van burgemeester en wethouders (college van B en W) van de gemeente Almelo heeft een omgevingsvergunning verleend. De gemeente geeft hiermee toestemming voor het uitbreiden van de verdiepingsvloer, het realiseren van boxen en het plaatsen van gevelreclame Jacques Perkstraat 1a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1461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1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1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239397</meta:user-defined>
    <meta:user-defined meta:name="DCTERMS.abstract">het uitbreiden van de verdiepingsvloer, het realiseren van boxen en het plaatsen van gevelreclame Jacques Perkstraat 1a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39397, het uitbreiden van de verdiepingsvloer, het realiseren van boxen en het plaatsen van gevelreclame Jacques Perkstraat 1a te Almelo.</meta:user-defined>
    <meta:user-defined meta:name="DCTERMS.W3CDTF/DCTERMS.available">2025-07-17</meta:user-defined>
    <meta:user-defined meta:name="DCTERMS.W3CDTF/OVERHEIDop.jaargang">2025</meta:user-defined>
    <meta:user-defined meta:name="OVERHEIDop.publicationIssue">314616</meta:user-defined>
    <meta:user-defined meta:name="OVERHEIDop.GmbID/DC.identifier">gmb-2025-314616</meta:user-defined>
    <meta:user-defined meta:name="OVERHEIDop.versieInformatie"/>
  </office:meta>
</office:document-meta>
</file>