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w) met maximaal 6 weken op locatie Abel Tasmanstraat 3, 4702 TJ Roosendaal, Abel Tasmanstraat 5, 4702 TJ Roosendaal, Abel Tasmanstraat 7, 4702 TJ Roose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text:span> Abel Tasmanstraat 3, 4702 TJ Roosendaal, Abel Tasmanstraat 5, 4702 TJ Roosendaal, Abel Tasmanstraat 7, 4702 TJ Roosendaal, Abel Tasmanstraat 9, 4702 TJ Roosendaal, Abel Tasmanstraat 11, 4702 TJ Roosendaal, Abel Tasmanstraat 13, 4702 TJ Roosendaal, Abel Tasmanstraat 15, 4702 TJ Roosendaal, Abel Tasmanstraat 17, 4702 TJ Roosendaal, Abel Tasmanstraat 19, 4702 TK Roosendaal, Abel Tasmanstraat 21, 4702 TK Roosendaal, Abel Tasmanstraat 25, 4702 TK Roosendaal, Abel Tasmanstraat 27, 4702 TK Roosendaal, Abel Tasmanstraat 29, 4702 TK Roosendaal, Abel Tasmanstraat 31, 4702 TK Roosendaal, Abel Tasmanstraat 33, 4702 TK Roosendaal, Abel Tasmanstraat 35, 4702 TK Roosendaal, Abel Tasmanstraat 37, 4702 TK Roosendaal, Abel Tasmanstraat 41, 4702 TK Roosendaal, Abel Tasmanstraat 43, 4702 TK Roosendaal, Abel Tasmanstraat 45, 4702 TK Roosendaal, Van Coothlaan 31, 4702 SW Roosendaal, Van Coothlaan 32, 4702 SW Roosendaal, Van Coothlaan 34, 4702 SW Roosendaal, Van Coothlaan 35, 4702 SW Roosendaal, Van Coothlaan 36, 4702 SW Roosendaal, Van Coothlaan 37, 4702 SW Roosendaal, Van Coothlaan 39, 4702 SW Roosendaal, Van Coothlaan 40, 4702 SW Roosendaal, Van Coothlaan 41, 4702 SW Roosendaal, Van Coothlaan 42, 4702 SW Roosendaal, Van Coothlaan 43, 4702 SX Roosendaal, Van Coothlaan 44, 4702 SX Roosendaal, Van Coothlaan 46, 4702 SX Roosendaal, Van Coothlaan 47, 4702 SX Roosendaal, Van Coothlaan 48, 4702 SX Roosendaal, Van Coothlaan 49, 4702 SX Roosendaal, Van Coothlaan 50, 4702 SX Roosendaal, Van Coothlaan 51, 4702 SX Roosendaal, Van Coothlaan 52, 4702 SX Roosendaal, Van Coothlaan 53, 4702 SX Roosendaal, Marconistraat 2, 4702 SK Roosendaal, Marconistraat 3, 4702 SE Roosendaal, Marconistraat 4, 4702 SK Roosendaal, Marconistraat 6, 4702 SK Roosendaal, Marconistraat 9, 4702 SE Roosendaal, Marconistraat 13, 4702 SE Roosendaal, Marconistraat 17, 4702 SE Roosendaal, Edisonstraat 1, 4702 NA Roosendaal, Edisonstraat 2, 4702 NC Roosendaal, Edisonstraat 3, 4702 NA Roosendaal, Edisonstraat 6, 4702 NC Roosendaal, Edisonstraat 8, 4702 NC Roosendaal, Edisonstraat 9, 4702 NA Roosendaal, Edisonstraat 10, 4702 NC Roosendaal, Edisonstraat 11, 4702 NA Roosendaal, Edisonstraat 13, 4702 NA Roosendaal, Edisonstraat 14, 4702 NC Roosendaal, Edisonstraat 15, 4702 NA Roosendaal, Edisonstraat 16, 4702 NC Roosendaal, Edisonstraat 17, 4702 NA Roosendaal, Edisonstraat 18, 4702 NC Roosendaal, Edisonstraat 19, 4702 NA Roosendaal, Edisonstraat 20, 4702 NC Roosendaal, Edisonstraat 22, 4702 NC Roosendaal, Edisonstraat 26, 4702 NC Roosendaal, Edisonstraat 28, 4702 NC Roosendaal, Edisonstraat 30, 4702 ND Roosendaal, Edisonstraat 34, 4702 ND Roosendaal, Edisonstraat 38, 4702 ND Roosendaal, Marconistraat 7, 4702 SE Roosendaal, Abel Tasmanstraat 1, 4702 TJ Roosendaal, Marconistraat 19, 4702 SE Roosendaal, Marconistraat 21, 4702 SE Roosendaal, Edisonstraat 32, 4702 ND Roosendaal, Marconistraat 5, 4702 SE Roosendaal, Edisonstraat 4, 4702 NC Roosendaal, Edisonstraat 12, 4702 NC Roosendaal, Edisonstraat 7, 4702 NA Roosendaal, Abel Tasmanstraat 39, 4702 TK Roosendaal, Van Coothlaan 30, 4702 SW Roosendaal, Edisonstraat 36, 4702 ND Roosendaal, Van Coothlaan 38, 4702 SW Roosendaal, Marconistraat 15, 4702 SE Roosendaal, Edisonstraat 5, 4702 NA Roosendaal, Abel Tasmanstraat 23, 4702 TK Roosendaal, Marconistraat 11, 4702 SE Roosendaal, Edisonstraat 24, 4702 NC Roosendaal, Van Coothlaan 45, 4702 SX Roosendaal</text:p>
            <text:p text:style-name="common-al">
            
          </text:p>
            <text:p text:style-name="common-al">
            <text:span text:style-name="nadrukvet">Omschrijving:</text:span> het verduurzamen van  88 woningen</text:p>
            <text:p text:style-name="common-al">
            
          </text:p>
            <text:p text:style-name="last-al">
            <text:span text:style-name="nadrukvet">Registratienummer:</text:span> 2025OPA0444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460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0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0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OPA044473</meta:user-defined>
    <meta:user-defined meta:name="DCTERMS.abstract">Betreft : het verduurzamen van  88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Omgevingsvergunning (ow) met maximaal 6 weken op locatie Abel Tasmanstraat 3, 4702 TJ Roosendaal, Abel Tasmanstraat 5, 4702 TJ Roosendaal, Abel Tasmanstraat 7, 4702 TJ Roosenda</meta:user-defined>
    <meta:user-defined meta:name="DCTERMS.W3CDTF/DCTERMS.available">2025-07-25</meta:user-defined>
    <meta:user-defined meta:name="DCTERMS.W3CDTF/OVERHEIDop.jaargang">2025</meta:user-defined>
    <meta:user-defined meta:name="OVERHEIDop.publicationIssue">314604</meta:user-defined>
    <meta:user-defined meta:name="OVERHEIDop.GmbID/DC.identifier">gmb-2025-314604</meta:user-defined>
    <meta:user-defined meta:name="OVERHEIDop.versieInformatie"/>
  </office:meta>
</office:document-meta>
</file>