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raven van een sloot aan Bolswarderweg 6, 8765 LR Tjerkwerd, Verzoeklocatie 2025071101245</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Súdwest-Fryslân een aanvraag voor een omgevingsvergunning ontvangen. De vergunning is aangevraagd voor het graven van een sloot aan Bolswarderweg 6, 8765 LR Tjerkwerd, Verzoeklocatie 2025071101245. Het zaaknummer is CLZ-001051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6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18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graven van een sloot aan Bolswarderweg 6, 8765 LR Tjerkwerd, Verzoeklocatie 2025071101245</meta:user-defined>
    <meta:user-defined meta:name="DCTERMS.W3CDTF/DCTERMS.available">2025-07-17</meta:user-defined>
    <meta:user-defined meta:name="DCTERMS.W3CDTF/OVERHEIDop.jaargang">2025</meta:user-defined>
    <meta:user-defined meta:name="OVERHEIDop.publicationIssue">314603</meta:user-defined>
    <meta:user-defined meta:name="OVERHEIDop.GmbID/DC.identifier">gmb-2025-314603</meta:user-defined>
    <meta:user-defined meta:name="OVERHEIDop.versieInformatie"/>
  </office:meta>
</office:document-meta>
</file>