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prunus met herplant - Groningerweg 48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48A, Peize, het kappen van een prunus met herplant, verleend op 15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6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87</meta:user-defined>
    <meta:user-defined meta:name="DCTERMS.abstract">Gemeente Noordenveld - besluit voor: het kappen van een prunus met herplant - Groningerweg 48A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prunus met herplant - Groningerweg 48A, Peiz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601</meta:user-defined>
    <meta:user-defined meta:name="OVERHEIDop.GmbID/DC.identifier">gmb-2025-314601</meta:user-defined>
    <meta:user-defined meta:name="OVERHEIDop.versieInformatie"/>
  </office:meta>
</office:document-meta>
</file>