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 Oostdijk 41, 3252CR Goeder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5 een besluit genomen op de aanvraag met zaaknummer Z2025-00752 voor een omgevingsvergunning betreffende het aanleggen van een inrit op locatie Nieuwe Oostdijk 41, 3252CR Goederee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600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600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752</meta:user-defined>
    <dc:language>nl</dc:language>
    <meta:user-defined meta:name="OVERHEIDop.locatietype/OVERHEIDop.gebiedsmarkering">Vlak</meta:user-defined>
    <meta:user-defined meta:name="DC.title">Kennisgeving besluit op aanvraag omgevingsvergunning Nieuwe Oostdijk 41, 3252CR Goedereed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4600</meta:user-defined>
    <meta:user-defined meta:name="OVERHEIDop.GmbID/DC.identifier">gmb-2025-314600</meta:user-defined>
    <meta:user-defined meta:name="OVERHEIDop.versieInformatie"/>
  </office:meta>
</office:document-meta>
</file>