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itenkerk 52, 2411 PC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5 een aanvraag om een omgevingsvergunning ontvangen. Het gaat over het oprichten van een loods-berging  op de locatie Buitenkerk 52, 2411 PC Bodegraven. De aanvraag is geregistreerd onder kenmerk 2025-00003382.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46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338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uitenkerk 52, 2411 PC Bodegraven</meta:user-defined>
    <meta:user-defined meta:name="DCTERMS.W3CDTF/DCTERMS.available">2025-01-24</meta:user-defined>
    <meta:user-defined meta:name="DCTERMS.W3CDTF/OVERHEIDop.jaargang">2025</meta:user-defined>
    <meta:user-defined meta:name="OVERHEIDop.publicationIssue">31460</meta:user-defined>
    <meta:user-defined meta:name="OVERHEIDop.GmbID/DC.identifier">gmb-2025-31460</meta:user-defined>
    <meta:user-defined meta:name="OVERHEIDop.versieInformatie"/>
  </office:meta>
</office:document-meta>
</file>