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Zomermarkt de Loper op 6 september 2025 aan Winkelcentrum de Loper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Zomermarkt de Loper</text:p>
            <text:p text:style-name="common-al">Datum:  6 september 2025</text:p>
            <text:p text:style-name="common-al">Tijd:  11.00 tot 17.00 uur</text:p>
            <text:p text:style-name="common-al">Locatie:  Winkelcentrum de Loper</text:p>
            <text:p text:style-name="common-al">Activiteiten:  Diverse kramen verspreid over winkelcentrum de Loper. Muziek vanaf laptop te horen over de markt, diverse activiteiten voor kinderen. Akoestisch optreden van muzikaal duo.</text:p>
            <text:p text:style-name="common-al">Aantal bezoekers drukste moment:  30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459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9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9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Zomermarkt de Loper op 6 september 2025 aan Winkelcentrum de Loper te Vlaarding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4599</meta:user-defined>
    <meta:user-defined meta:name="OVERHEIDop.GmbID/DC.identifier">gmb-2025-314599</meta:user-defined>
    <meta:user-defined meta:name="OVERHEIDop.versieInformatie"/>
  </office:meta>
</office:document-meta>
</file>