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Hofstee bij de Hofstee en Burgemeester van Suchtelen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Hofstee</text:p>
            <text:p text:style-name="common-al">Datum en locatie: 7-11 juli 2025, parkeerterrein bij de Hofstee, achter de burgemeester van Suchtelenlaan op Urk</text:p>
            <text:p text:style-name="common-al">Datum verzending: 1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5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Hofstee bij de Hofstee en Burgemeester van Suchtelenlaan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597</meta:user-defined>
    <meta:user-defined meta:name="OVERHEIDop.GmbID/DC.identifier">gmb-2025-314597</meta:user-defined>
    <meta:user-defined meta:name="OVERHEIDop.versieInformatie"/>
  </office:meta>
</office:document-meta>
</file>