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kapel aan de achterzijde door een nog 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247 </text:p>
            <text:p text:style-name="common-al"> Omschrijving: vervangen van de dakkapel aan de achterzijde door een nog verhogend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86 5632J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2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47</meta:user-defined>
    <meta:user-defined meta:name="DCTERMS.abstract">vervangen van de dakkapel aan de achterzijde door een nog verhogen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van de dakkapel aan de achterzijde door een nog verhogende dakkapel</meta:user-defined>
    <meta:user-defined meta:name="OVERHEIDop.datumEindeReactietermijn">2025-08-27</meta:user-defined>
    <meta:user-defined meta:name="OVERHEIDop.terinzageleggingBG">https://publicaties.eindhoven.nl/dossier/EHV-ZP2025-00324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96</meta:user-defined>
    <meta:user-defined meta:name="OVERHEIDop.GmbID/DC.identifier">gmb-2025-314596</meta:user-defined>
    <meta:user-defined meta:name="OVERHEIDop.versieInformatie"/>
  </office:meta>
</office:document-meta>
</file>