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aanbouw aan de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3465 </text:p>
            <text:p text:style-name="common-al"> Omschrijving: plaatsen van een aanbouw aan de achterzijde van de woning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Turfveldenstraat 37 5632XH Eindhoven</text:p>
              </text:list-item>
            </text:list>
            <text:p text:style-name="common-al"> Soort aanvraag: Bouwactiviteit (ruimtelijk deel) </text:p>
            <text:p text:style-name="common-al"> Besluit: Niet vergunningsplichtig </text:p>
            <text:p text:style-name="common-al"> Verzenddatum: 15-07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3465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4595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595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595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3465</meta:user-defined>
    <meta:user-defined meta:name="DCTERMS.abstract">plaatsen van een aanbouw aan de achterzijd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plaatsen van een aanbouw aan de achterzijde van de woning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4595</meta:user-defined>
    <meta:user-defined meta:name="OVERHEIDop.GmbID/DC.identifier">gmb-2025-314595</meta:user-defined>
    <meta:user-defined meta:name="OVERHEIDop.versieInformatie"/>
  </office:meta>
</office:document-meta>
</file>