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tijdelijke huisvesting - Burchtlaan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urchtlaan 2, Roden, het plaatsen van tijdelijke huisvesting, verleend op 15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5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44</meta:user-defined>
    <meta:user-defined meta:name="DCTERMS.abstract">Gemeente Noordenveld - besluit voor: het plaatsen van tijdelijke huisvesting - Burchtlaan 2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tijdelijke huisvesting - Burchtlaan 2, Ro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593</meta:user-defined>
    <meta:user-defined meta:name="OVERHEIDop.GmbID/DC.identifier">gmb-2025-314593</meta:user-defined>
    <meta:user-defined meta:name="OVERHEIDop.versieInformatie"/>
  </office:meta>
</office:document-meta>
</file>