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49, 3941EK Doorn, uitvoeren werkzaamheden t.b.v. aansluiten netstation YM-PD207032  (RX2025-00001030,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49, 3941EK Doorn, - kadastraal bekend gemeente Doorn, sectie A, 7971 en 6603 - : uitvoeren van werkzaamheden t.b.v. het aansluiten van het netstation YM-PD207032 (RX2025-00001030, 15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5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30</meta:user-defined>
    <meta:user-defined meta:name="DCTERMS.abstract">Amersfoortseweg 49, 3941EK Doorn, uitvoeren werkzaamheden t.b.v. aansluiten netstation YM-PD207032  (RX2025-00001030, 15 jul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Utrechtse Heuvelrug, verleende omgevingsvergunning - Amersfoortseweg 49, 3941EK Doorn, uitvoeren werkzaamheden t.b.v. aansluiten netstation YM-PD207032  (RX2025-00001030, 15 juli 2025)</meta:user-defined>
    <meta:user-defined meta:name="DCTERMS.W3CDTF/DCTERMS.available">2025-07-17</meta:user-defined>
    <meta:user-defined meta:name="DCTERMS.W3CDTF/OVERHEIDop.jaargang">2025</meta:user-defined>
    <meta:user-defined meta:name="OVERHEIDop.publicationIssue">314591</meta:user-defined>
    <meta:user-defined meta:name="OVERHEIDop.GmbID/DC.identifier">gmb-2025-314591</meta:user-defined>
    <meta:user-defined meta:name="OVERHEIDop.versieInformatie"/>
  </office:meta>
</office:document-meta>
</file>