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erordening Startersl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ntferland;</text:p>
            <text:p text:style-name="al"/>
            <text:p text:style-name="al">Stelde in de Motie Starterslening Montferland d.d. 14 november 2024:</text:p>
            <text:list text:style-name="id1-3-2-1-1-4">
              <text:list-item text:style-override="id1-3-2-1-1-4-1">
                <text:number>•</text:number>
                <text:p text:style-name="al">het aankoopbedrag van de starterslening te verhogen naar € 350.0000 en het maximale leenbedrag naar € 35.000.</text:p>
              </text:list-item>
            </text:list>
            <text:p text:style-name="al">Overwegende:</text:p>
            <text:list text:style-name="id1-3-2-1-1-6">
              <text:list-item text:style-override="id1-3-2-1-1-6-1">
                <text:number>•</text:number>
                <text:p text:style-name="al">dat dit leidt tot een groter aandeel beschikbare koopwoningen voor starters in alle kernenvan onze gemeente;</text:p>
              </text:list-item>
              <text:list-item text:style-override="id1-3-2-1-1-6-2">
                <text:number>•</text:number>
                <text:p text:style-name="al">dat de vraag naar startersleningen stijgt door verruiming van het aankoopbedrag en de realisatie van sociale koopwoningen de komende jaren;</text:p>
              </text:list-item>
              <text:list-item text:style-override="id1-3-2-1-1-6-3">
                <text:number>•</text:number>
                <text:p text:style-name="al">het revolverend vermogen onvoldoende is om het aantal aanvragen voor de startersleningte kunnen blijven honoreren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het aanpassen van de Verordening Starterslening gemeente Montferland 2023 op de volgende punten:</text:p>
                <text:list text:style-name="id1-3-2-2-1-2-1-3">
                  <text:list-item text:style-override="id1-3-2-2-1-2-1-3-1">
                    <text:number>-</text:number>
                    <text:p text:style-name="al">Artikel 2 Toepassingsbereik lid 1b</text:p>
                    <text:p text:style-name="al">Maximale koop (/-aanneem)som van € 300.000 vervangen door: maximale koop(/aanneem)som van € 350.000;</text:p>
                  </text:list-item>
                  <text:list-item text:style-override="id1-3-2-2-1-2-1-3-2">
                    <text:number>-</text:number>
                    <text:p text:style-name="al">Artikel 2 Toepassingsbereik</text:p>
                    <text:p text:style-name="al">Toevoegen: lid 3. De Aanvrager mag energiebesparende voorzieningen treffen conform de meest actuele Voorwaarden en Normen NHG en hiervoor meer dan 100% van de woningwaarde lenen.</text:p>
                  </text:list-item>
                  <text:list-item text:style-override="id1-3-2-2-1-2-1-3-3">
                    <text:number>-</text:number>
                    <text:p text:style-name="al">Artikel 5 Procedure aanvraag en toewijzing lid 7</text:p>
                    <text:p text:style-name="al">Dit wordt gedaan op basis van de absolute grens van € 30.000 vervangen door: Dit wordt gedaan op basis van de absolute grens van € 35.000.</text:p>
                  </text:list-item>
                </text:list>
              </text:list-item>
              <text:list-item text:style-override="id1-3-2-2-1-2-2">
                <text:number>2.</text:number>
                <text:p text:style-name="al">Een keer in de twee jaar de Verordening Starterslening gemeente Montferland 2023 te actualiseren en ter besluitvorming voor te leggen aan de raad.</text:p>
              </text:list-item>
              <text:list-item text:style-override="id1-3-2-2-1-2-3">
                <text:number>3.</text:number>
                <text:p text:style-name="al">Een krediet van € 750.000 ter beschikking te stellen ten behoeve van de starterslening (boekjaar 2025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’s-Heerenberg, 2025</text:span></text:p>
          </text:section>
          <text:section text:name="ondertekening_id1-3-2-3-2">
            <text:p><text:span text:style-name="functie"/></text:p>
            <text:p><text:span text:style-name="functie">De raad van de gemeente Montferland,</text:span></text:p>
          </text:section>
          <text:section text:name="ondertekening_id1-3-2-3-3">
            <text:p><text:span text:style-name="functie"/></text:p>
            <text:p><text:span text:style-name="functie">De griffier a.i.,</text:span></text:p>
            <text:p><text:span text:style-name="functie">E.M.H. Lemaier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A.C.V. Fellin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459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erland</meta:user-defined>
    <meta:user-defined meta:name="OVERHEID.Gemeente/DCTERMS.publisher">Montferland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OVERHEIDop.referentienummer">25int00664</meta:user-defined>
    <meta:user-defined meta:name="DCTERMS.alternative">Verordening Starterslening gemeente Montferland 2023</meta:user-defined>
    <dc:language>nl</dc:language>
    <meta:user-defined meta:name="OVERHEIDop.locatietype/OVERHEIDop.gebiedsmarkering">Gemeente</meta:user-defined>
    <meta:user-defined meta:name="DC.title">Verordening Starterslening gemeente Montferland 2023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590</meta:user-defined>
    <meta:user-defined meta:name="OVERHEIDop.betreftRegeling">CVDR702946_2</meta:user-defined>
    <meta:user-defined meta:name="xs:date/OVERHEIDop.startdatum">2025-07-19</meta:user-defined>
    <meta:user-defined meta:name="OVERHEIDop.GmbID/DC.identifier">gmb-2025-314590</meta:user-defined>
    <meta:user-defined meta:name="OVERHEIDop.versieInformatie"/>
  </office:meta>
</office:document-meta>
</file>