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18 in Oosterwol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kterweg 18 in Oosterwolde, verbranden van snoeihout in het buitengebied voor het jaar 2025, 2026 en 2027, (203756 – 17 januar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18 in Oosterwolde: verbranden van snoeihout in het buitengebie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459</meta:user-defined>
    <meta:user-defined meta:name="OVERHEIDop.GmbID/DC.identifier">gmb-2025-31459</meta:user-defined>
    <meta:user-defined meta:name="OVERHEIDop.versieInformatie"/>
  </office:meta>
</office:document-meta>
</file>