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rie vrijstaande woningen 'Drie Watermeesters', nabij de Scheepssloper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drie vrijstaande woningen 'Drie Watermeesters' op de locatie nabij de Scheepssloper,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55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juli 2025. De gemeente Hendrik-Ido-Ambacht neemt daarover uiterlijk 28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458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8</meta:user-defined>
    <meta:user-defined meta:name="DCTERMS.abstract">Betreft: Aanvraag op locatie nabij de Scheepssloper, Hendrik-Ido-Ambacht</meta:user-defined>
    <dc:language>nl</dc:language>
    <meta:user-defined meta:name="OVERHEIDop.locatietype/OVERHEIDop.gebiedsmarkering">Vlak</meta:user-defined>
    <meta:user-defined meta:name="DC.title">Aanvraag vergunning voor het realiseren van drie vrijstaande woningen 'Drie Watermeesters', nabij de Scheepssloper, Hendrik-Ido-Amba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88</meta:user-defined>
    <meta:user-defined meta:name="OVERHEIDop.GmbID/DC.identifier">gmb-2025-314588</meta:user-defined>
    <meta:user-defined meta:name="OVERHEIDop.versieInformatie"/>
  </office:meta>
</office:document-meta>
</file>