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Schouwdouwers aan Schouw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Schouwdouwers</text:p>
            <text:p text:style-name="common-al">Datum en locatie: 12-16 juli 2025, Schouw op Urk</text:p>
            <text:p text:style-name="common-al">Datum verzending: 1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58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8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Schouwdouwers aan Schouw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585</meta:user-defined>
    <meta:user-defined meta:name="OVERHEIDop.GmbID/DC.identifier">gmb-2025-314585</meta:user-defined>
    <meta:user-defined meta:name="OVERHEIDop.versieInformatie"/>
  </office:meta>
</office:document-meta>
</file>