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lanten van een bosplantsoen in het kader van de landelijke bossenstrategie ,  (BLE01) N 141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7-2025 een aanvraag omgevingsvergunning hebben ontvangen voor het aanplanten van een bosplantsoen in het kader van de landelijke bossenstrategie  op het adres  (BLE01) N 141 in Baarle-Nassau (11155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5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15580</meta:user-defined>
    <dc:language>nl</dc:language>
    <meta:user-defined meta:name="OVERHEIDop.locatietype/OVERHEIDop.gebiedsmarkering">Perceel</meta:user-defined>
    <meta:user-defined meta:name="DC.title">Ingekomen aanvraag omgevingsvergunning, het aanplanten van een bosplantsoen in het kader van de landelijke bossenstrategie ,  (BLE01) N 141 in Baarle-Nassau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84</meta:user-defined>
    <meta:user-defined meta:name="OVERHEIDop.GmbID/DC.identifier">gmb-2025-314584</meta:user-defined>
    <meta:user-defined meta:name="OVERHEIDop.versieInformatie"/>
  </office:meta>
</office:document-meta>
</file>