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met buitenunit, Nieuwelaan 156 2611S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5 </text:p>
            <text:p text:style-name="common-al">Nieuwelaan 156 2611SB Delft, |het plaatsen van een airco met buitenuni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45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3</meta:user-defined>
    <meta:user-defined meta:name="DCTERMS.abstract">Airco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met buitenunit, Nieuwelaan 156 2611SB Delft</meta:user-defined>
    <meta:user-defined meta:name="DCTERMS.W3CDTF/DCTERMS.available">2025-07-17</meta:user-defined>
    <meta:user-defined meta:name="DCTERMS.W3CDTF/OVERHEIDop.jaargang">2025</meta:user-defined>
    <meta:user-defined meta:name="OVERHEIDop.publicationIssue">314583</meta:user-defined>
    <meta:user-defined meta:name="OVERHEIDop.GmbID/DC.identifier">gmb-2025-314583</meta:user-defined>
    <meta:user-defined meta:name="OVERHEIDop.versieInformatie"/>
  </office:meta>
</office:document-meta>
</file>