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vervangende nieuwbouw woning - van Starkenborghkan Nz 21, 9804 PB Noordhorn, Verzoeklocatie 2025071501327, Zuidhorn (ZHN00) F 336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vervangende nieuwbouw van een woning op locatie van Starkenborghkan Nz 21, 9804 PB Noordhorn, Verzoeklocatie 2025071501327, Zuidhorn (ZHN00) F 3365. De aanvraag is geregistreerd onder zaaknummer 202501275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5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5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vervangende nieuwbouw woning - van Starkenborghkan Nz 21, 9804 PB Noordhorn, Verzoeklocatie 2025071501327, Zuidhorn (ZHN00) F 3365</meta:user-defined>
    <meta:user-defined meta:name="DCTERMS.W3CDTF/DCTERMS.available">2025-07-17</meta:user-defined>
    <meta:user-defined meta:name="DCTERMS.W3CDTF/OVERHEIDop.jaargang">2025</meta:user-defined>
    <meta:user-defined meta:name="OVERHEIDop.publicationIssue">314582</meta:user-defined>
    <meta:user-defined meta:name="OVERHEIDop.GmbID/DC.identifier">gmb-2025-314582</meta:user-defined>
    <meta:user-defined meta:name="OVERHEIDop.versieInformatie"/>
  </office:meta>
</office:document-meta>
</file>