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Oosthuyselaan 75, 3971PE Driebergen-Rijsenburg, plaatsing sleepdakkapel in zijgeveldakvlak woning (RX2025-00001205, 1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an Oosthuyselaan 75, 3971PE Driebergen-Rijsenburg, plaatsing sleepdakkapel in zijgeveldakvlak woning (RX2025-00001205, 15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5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05</meta:user-defined>
    <meta:user-defined meta:name="DCTERMS.abstract">van Oosthuyselaan 75, 3971PE Driebergen-Rijsenburg, plaatsing sleepdakkapel in zijgeveldakvlak woning (RX2025-00001205, 15 juli 2025)</meta:user-defined>
    <dc:language>nl</dc:language>
    <meta:user-defined meta:name="OVERHEIDop.locatietype/OVERHEIDop.gebiedsmarkering">Vlak</meta:user-defined>
    <meta:user-defined meta:name="DC.title">Gemeente Utrechtse Heuvelrug, verlenging beslistermijn omgevingsvergunning - van Oosthuyselaan 75, 3971PE Driebergen-Rijsenburg, plaatsing sleepdakkapel in zijgeveldakvlak woning (RX2025-00001205, 15 juli 2025)</meta:user-defined>
    <meta:user-defined meta:name="DCTERMS.W3CDTF/DCTERMS.available">2025-07-17</meta:user-defined>
    <meta:user-defined meta:name="DCTERMS.W3CDTF/OVERHEIDop.jaargang">2025</meta:user-defined>
    <meta:user-defined meta:name="OVERHEIDop.publicationIssue">314577</meta:user-defined>
    <meta:user-defined meta:name="OVERHEIDop.GmbID/DC.identifier">gmb-2025-314577</meta:user-defined>
    <meta:user-defined meta:name="OVERHEIDop.versieInformatie"/>
  </office:meta>
</office:document-meta>
</file>