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WOZ-ambtenaar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let op artikel 231, tweede lid onder b en c van de Gemeentewet; </text:p>
            <text:p text:style-name="al">gelet op artikel 1, tweede lid van de Wet waardering onroerende zak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 en invorderingsambtenaar</text:p>
            <text:list text:style-name="id1-3-2-2-1-2">
              <text:list-item text:style-override="id1-3-2-2-1-2">
                <text:number>1.</text:number>
                <text:p text:style-name="al">aan te wijzen als de gemeenteambtenaar, bedoeld in artikel 231, tweede lid, onder b. (heffingsambtenaar) en onder c. (invorderingsambtenaar) van de Gemeentewet:</text:p>
                <text:p text:style-name="al">de adviseur belastingen;</text:p>
              </text:list-item>
              <text:list-item text:style-override="id1-3-2-2-1-3">
                <text:number>2.</text:number>
                <text:p text:style-name="al">aan te wijzen als plaatsvervanger bij afwezigheid van de in het eerste lid aangewezen gemeenteambtenaar: </text:p>
                <text:p text:style-name="al">de procesmedewerker WOZ/belasting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WOZ-ambtenaar </text:p>
            <text:list text:style-name="id1-3-2-2-2-2">
              <text:list-item text:style-override="id1-3-2-2-2-2">
                <text:number>1.</text:number>
                <text:p text:style-name="al">de heffingsambtenaar, bedoeld in artikel 1, eerste lid, te belasten met de uitvoering van de Wet waardering onroerende zaken; </text:p>
              </text:list-item>
              <text:list-item text:style-override="id1-3-2-2-2-3">
                <text:number>2.</text:number>
                <text:p text:style-name="al">aan te wijzen als plaatsvervanger bij afwezigheid van de in het eerste lid aangewezen gemeenteambtenaar: </text:p>
                <text:p text:style-name="al">de procesmedewerker WOZ/belastingen;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ëindiging aanwijzing</text:p>
            <text:p text:style-name="al">De aanwijzingen als bedoeld in artikel 1 en 2 eindigen van rechtswege met ingang van de datum dat de uitoefening van de functies van heffingsambtenaren, invorderingsambtenaren en Woz-ambtenaren geen deel meer uitmaken van de werkzaamheden van de betreffende ambtenar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Het Aanwijzingsbesluit heffings- en invorderingsambtenaar van 7 februari 2023 wordt ingetrokken. </text:p>
              </text:list-item>
              <text:list-item text:style-override="id1-3-2-2-4-3">
                <text:number>2.</text:number>
                <text:p text:style-name="al">Dit besluit treedt in werking met ingang van de dag na bekendmaking. </text:p>
              </text:list-item>
              <text:list-item text:style-override="id1-3-2-2-4-4">
                <text:number>3.</text:number>
                <text:p text:style-name="al">Dit besluit wordt aangehaald als: Aanwijzingsbesluit heffingsambtenaar, invorderingsambtenaar en WOZ-ambtenaar gemeente Vug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&amp; wethouders in zijn vergadering van 1 jul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F.F. Keijz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N.A. Nijkerken-de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45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DCTERMS.alternative">Aanwijzingsbesluit heffingsambtenaar, invorderingsambtenaar en WOZ-ambtenaar gemeente Vught</meta:user-defined>
    <dc:language>nl</dc:language>
    <meta:user-defined meta:name="OVERHEIDop.locatietype/OVERHEIDop.gebiedsmarkering">Gemeente</meta:user-defined>
    <meta:user-defined meta:name="DC.title">Aanwijzingsbesluit heffingsambtenaar, invorderingsambtenaar en WOZ-ambtenaar gemeente Vugh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4575</meta:user-defined>
    <meta:user-defined meta:name="OVERHEIDop.betreftRegeling">CVDR742507_1</meta:user-defined>
    <meta:user-defined meta:name="OVERHEIDop.GmbID/DC.identifier">gmb-2025-314575</meta:user-defined>
    <meta:user-defined meta:name="xs:date/OVERHEIDop.startdatum">2025-07-26</meta:user-defined>
    <meta:user-defined meta:name="OVERHEIDop.versieInformatie"/>
  </office:meta>
</office:document-meta>
</file>