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10, Verlengen beslistermijn Omgevingsvergunning,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52800930, Graaf Engelbertstraat 's-Hertogenbosch</text:p>
            <text:p text:style-name="common-al">
            <text:span text:style-name="nadrukvet">Omschrijving:</text:span> het bouwen van een mantelzorg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001105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457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0011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aaf Engelbertstraat 10, Verlengen beslistermijn Omgevingsvergunning, Het bouwen van een mantelzorgwo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574</meta:user-defined>
    <meta:user-defined meta:name="OVERHEIDop.GmbID/DC.identifier">gmb-2025-314574</meta:user-defined>
    <meta:user-defined meta:name="OVERHEIDop.versieInformatie"/>
  </office:meta>
</office:document-meta>
</file>