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f Woningbouw Ringweg- Kievitsweg, Ysselstey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f Woningbouw Ringweg-Kievitsweg, Ysselsteyn</text:span>
            </text:span>
          </text:p>
            <text:p text:style-name="common-al">met het planidentificatienummer NL.IMRO.0984.TAM25003 voorbereiden. </text:p>
            <text:p text:style-name="common-al">Het werkingsgebied waar deze wijziging van het omgevingsplan op toe ziet is de volgende locatie:</text:p>
            <text:p text:style-name="common-al">-Perceel kadastraal bekend als gemeente VRY00, sectie M, nummer 1775.</text:p>
            <text:p text:style-name="common-al">
            <text:span text:style-name="nadrukvet">Wat is de aanleiding?</text:span>
          </text:p>
            <text:p text:style-name="common-al">De initiatiefnemer is voornemens om op het hierboven genoemde perceel 42 woningen te realiseren, bestaande uit vrijstaande woningen, tweekappers, rijwoningen, levensloopbestendige woningen en beneden-bovenwoningen. Het plan past niet in het huidige vigerende Omgevingsplan. </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de heer J. Niessen, afdeling team Stad, Dorpen en Wijk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17 jul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457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7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7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3-co01</meta:user-defined>
    <meta:user-defined meta:name="OVERHEIDop.Plansoort/OVERHEIDop.plansoort">bestemmings- of omgevingsplan</meta:user-defined>
    <meta:user-defined meta:name="OVERHEIDop.referentienummer">NL.IMRO.0984.TAM25003</meta:user-defined>
    <meta:user-defined meta:name="DCTERMS.abstract">Het realiseren van 42 woningen, bestaande uit vrijstaande woningen, tweekappers, rijwoningen, levensloopbestendige woningen en beneden-bovenwon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aankondiging TAM-omgevingsplan Hoofdstuk 22f Woningbouw Ringweg- Kievitsweg, Ysselsteyn</meta:user-defined>
    <meta:user-defined meta:name="DCTERMS.W3CDTF/DCTERMS.available">2025-07-17</meta:user-defined>
    <meta:user-defined meta:name="DCTERMS.W3CDTF/OVERHEIDop.jaargang">2025</meta:user-defined>
    <meta:user-defined meta:name="OVERHEIDop.publicationIssue">314572</meta:user-defined>
    <meta:user-defined meta:name="OVERHEIDop.GmbID/DC.identifier">gmb-2025-314572</meta:user-defined>
    <meta:user-defined meta:name="OVERHEIDop.versieInformatie"/>
  </office:meta>
</office:document-meta>
</file>