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8 bomen, Zegwaartseweg t.h.v. nr 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1-2025 een besluit verzonden op de aanvraag met zaaknummer 2024-169328 voor het kappen van 8 bomen op locatie Zegwaartseweg t.h.v. nr. 60A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5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69328</meta:user-defined>
    <meta:user-defined meta:name="DCTERMS.abstract">het kappen van 8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8 bomen, Zegwaartseweg t.h.v. nr 60A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57</meta:user-defined>
    <meta:user-defined meta:name="OVERHEIDop.GmbID/DC.identifier">gmb-2025-31457</meta:user-defined>
    <meta:user-defined meta:name="OVERHEIDop.versieInformatie"/>
  </office:meta>
</office:document-meta>
</file>