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Meent 1 B, 3471 EA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eent 1 B, 3471 EA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warmtebron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456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6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281</meta:user-defined>
    <meta:user-defined meta:name="DCTERMS.abstract">het wijzigen van de warmtebronnen</meta:user-defined>
    <dc:language>nl</dc:language>
    <meta:user-defined meta:name="OVERHEIDop.locatietype/OVERHEIDop.gebiedsmarkering">Punt</meta:user-defined>
    <meta:user-defined meta:name="DC.title">Intrekking (Meent 1 B, 3471 EA Kamerik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66</meta:user-defined>
    <meta:user-defined meta:name="OVERHEIDop.GmbID/DC.identifier">gmb-2025-314566</meta:user-defined>
    <meta:user-defined meta:name="OVERHEIDop.versieInformatie"/>
  </office:meta>
</office:document-meta>
</file>