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tslandlaan 28 2034BC Haarlem, 0392-2025-0108572, het plaatsen van een serre uitbouw en het maken van een constructieve doorbraak, ontvangen op 1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5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8572</meta:user-defined>
    <meta:user-defined meta:name="DCTERMS.abstract">het plaatsen van een serre uitbouw en het maken van een constructiev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tslandlaan 28 2034BC Haarlem, 0392-2025-0108572, het plaatsen van een serre uitbouw en het maken van een constructieve doorbraak, ontvangen op 15-07-2025</meta:user-defined>
    <meta:user-defined meta:name="DCTERMS.W3CDTF/DCTERMS.available">2025-07-17</meta:user-defined>
    <meta:user-defined meta:name="DCTERMS.W3CDTF/OVERHEIDop.jaargang">2025</meta:user-defined>
    <meta:user-defined meta:name="OVERHEIDop.publicationIssue">314562</meta:user-defined>
    <meta:user-defined meta:name="OVERHEIDop.GmbID/DC.identifier">gmb-2025-314562</meta:user-defined>
    <meta:user-defined meta:name="OVERHEIDop.versieInformatie"/>
  </office:meta>
</office:document-meta>
</file>