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laring van geen bedenkingen wielerwedstrijd en Start en doorkomst Hel25 i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0551 voor een Verklaring van geen bedenkingen wielerwedstrijd met een start bij Shimano en een korte doorkomst in Valkenburg. De vergunning is verleend. Het besluit betreft Hel25 op 3 augustus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5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51</meta:user-defined>
    <meta:user-defined meta:name="DCTERMS.abstract">Betreft:  Besluit op VGB en start en doorkomst wielerwedstrijd Hel25</meta:user-defined>
    <dc:language>nl</dc:language>
    <meta:user-defined meta:name="OVERHEIDop.locatietype/OVERHEIDop.gebiedsmarkering">Punt</meta:user-defined>
    <meta:user-defined meta:name="DC.title">Kennisgeving besluit op Verklaring van geen bedenkingen wielerwedstrijd en Start en doorkomst Hel25 in Valken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60</meta:user-defined>
    <meta:user-defined meta:name="OVERHEIDop.GmbID/DC.identifier">gmb-2025-314560</meta:user-defined>
    <meta:user-defined meta:name="OVERHEIDop.versieInformatie"/>
  </office:meta>
</office:document-meta>
</file>