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ststelling plaatsen en tijden kermissen 2025 e.v.</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
            <text:p text:style-name="al">
            <text:span text:style-name="nadrukvet">Besluit</text:span>
          </text:p>
            <text:p text:style-name="al"/>
            <text:p text:style-name="al">De huidige 'Verordening vaststelling plaatsen en tijden kermissen 2023’, in te trekken en de nieuwe 'Verordening vaststelling plaatsen en tijden kermissen 2025 e.v.' vast te stellen waarin: </text:p>
            <text:p text:style-name="al"/>
            <text:list text:style-name="id1-3-2-1-1-8">
              <text:list-item text:style-override="id1-3-2-1-1-8-1">
                <text:number>•</text:number>
                <text:p text:style-name="al">Art 1, lid 2, letter Q is toegevoegd met een deel van de Schouwburgring:</text:p>
                <text:p text:style-name="al">“Terrein wordt omsloten door de contouren van de schouwburg, noordwaarts naar de zuidoosthoek van Schouwburgring 23 en volgt de contouren van de winkels aan de noordzijde in oostelijke richting. Sluit aan de oostzijde aan op het bestaande kermisterrein.”;</text:p>
              </text:list-item>
              <text:list-item text:style-override="id1-3-2-1-1-8-2">
                <text:number>•</text:number>
                <text:p text:style-name="al">Artikel 9 dientengevolge ook is aangepast met de naam van de nieuwe verordening. </text:p>
              </text:list-item>
            </text:list>
            <text:p text:style-name="al">
            <text:span text:style-name="nadrukvet">Verordening vaststelling plaatsen en tijden kermissen 2025 e.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jaarlijkse in de binnenstad te organiseren Tilburgse Kermis zal aanvangen op vrijdag voorafgaande aan de voorlaatste zondag in juli te 15.00 uur en eindigen op de laatste zondag in juli te 24.00 uur, zulks met inachtneming van het bepaalde bij de Zondagswet voor wat betreft het aanvangstijdstip van de kermis op zondag. </text:p>
              </text:list-item>
              <text:list-item text:style-override="id1-3-2-2-1-3">
                <text:number>2.</text:number>
                <text:p text:style-name="al">Tot kermisterrein worden de navolgende pleinen en weggedeelten aangewezen: </text:p>
                <text:list text:style-name="id1-3-2-2-1-3-3">
                  <text:list-item text:style-override="id1-3-2-2-1-3-3-1">
                    <text:number>a.</text:number>
                    <text:p text:style-name="al">het Heuvelplein: de rijbaan van de Heuvelring, gelegen tussen de Spoorlaan en het pand Heuvelring 126 en het westelijke pleingedeelte (kermisplein A); </text:p>
                  </text:list-item>
                  <text:list-item text:style-override="id1-3-2-2-1-3-3-2">
                    <text:number>b.</text:number>
                    <text:p text:style-name="al">de Heuvelring: het zuidelijke gedeelte van de Heuvelring vanaf het pand Heuvelring 126 tot aan het Piusplein (kermisplein B); </text:p>
                  </text:list-item>
                  <text:list-item text:style-override="id1-3-2-2-1-3-3-3">
                    <text:number>c.</text:number>
                    <text:p text:style-name="al">het Piusplein: het weggedeelte gelegen tussen de Jan Aartestraat en de Hoogvensestraat (kermisplein C); </text:p>
                  </text:list-item>
                  <text:list-item text:style-override="id1-3-2-2-1-3-3-4">
                    <text:number>d.</text:number>
                    <text:p text:style-name="al">de Paleisring: het gedeelte tussen het Piusplein en de Katterugflat (kermisplein D); </text:p>
                  </text:list-item>
                  <text:list-item text:style-override="id1-3-2-2-1-3-3-5">
                    <text:number>e.</text:number>
                    <text:p text:style-name="al">het Stadhuisplein: het gedeelte tussen de Schouwburg en de Katterugflat, inclusief het terrein voor de Heikese kerk, gelegen aan het Stadhuisplein (kermisterrein E); </text:p>
                  </text:list-item>
                  <text:list-item text:style-override="id1-3-2-2-1-3-3-6">
                    <text:number>f.</text:number>
                    <text:p text:style-name="al">het Koningsplein: het pleingedeelte en het gedeelte tussen Stadhuisplein en het Koningsplein, inclusief het parkeerterrein gelegen aan de zuidzijde (kermisplein F); </text:p>
                  </text:list-item>
                  <text:list-item text:style-override="id1-3-2-2-1-3-3-7">
                    <text:number>g.</text:number>
                    <text:p text:style-name="al">het NS-plein: het pleingedeelte en het gedeelte van de weg naast het plein, vanaf de Spoorlaan tot aan de Koestraat (kermisplein G); </text:p>
                  </text:list-item>
                  <text:list-item text:style-override="id1-3-2-2-1-3-3-8">
                    <text:number>h.</text:number>
                    <text:p text:style-name="al">de Besterdring: vanaf de Koestraat tot het Besterdplein (kermisplein H); </text:p>
                  </text:list-item>
                  <text:list-item text:style-override="id1-3-2-2-1-3-3-9">
                    <text:number>i.</text:number>
                    <text:p text:style-name="al">het Besterdplein: het pleingedeelte inclusief de ten westen daarvan gelegen rijbaan van de Besterdring (kermisplein I); </text:p>
                  </text:list-item>
                  <text:list-item text:style-override="id1-3-2-2-1-3-3-10">
                    <text:number>j.</text:number>
                    <text:p text:style-name="al">kruising Spoorlaan: het gedeelte van de Spoorlaan tussen de Willem II straat (einde fietsenstalling station) en de inrit van de parkeergarage Tivoli, inclusief het parkeerterrein gelegen aan de Spoorlaan tegenover de parkeergarage Tivoli (kermisplein J); </text:p>
                  </text:list-item>
                  <text:list-item text:style-override="id1-3-2-2-1-3-3-11">
                    <text:number>k.</text:number>
                    <text:p text:style-name="al">Willemsplein: het gedeelte ten westen van het Paleis Raadhuis en een gedeelte van zowel de Stadhuisstraat als het Stadhuisplein (kermisplein K); </text:p>
                  </text:list-item>
                  <text:list-item text:style-override="id1-3-2-2-1-3-3-12">
                    <text:number>l.</text:number>
                    <text:p text:style-name="al">Pieter Vreedeplein: het pleingedeelte ten westen van de Heuvelring; dit gedeelte is bestemd voor het houden van evenementen (kermisplein L); </text:p>
                  </text:list-item>
                  <text:list-item text:style-override="id1-3-2-2-1-3-3-13">
                    <text:number>m.</text:number>
                    <text:p text:style-name="al">Burgemeester Brokxlaan: De terreingrens aan de noordzijde ontspringt in de bestaande terreingrens aan de oostzijde van de Burgemeester Brokxlaan en wordt van oost naar west afgebakend door de kant van de opsluitband langs het trottoir. Ter hoogte van het ketelhuis volgt de begrenzing de gevels van het pand en vervolgt in westelijke richting wederom middels de kant van de opsluitband langs het trottoir tot het verlengde van de bestaande begrenzing aan de westzijde.</text:p>
                    <text:p text:style-name="al">Aan de oostzijde van het Burgemeester Stekelenburgplein vormen de gevels van de panden de begrenzing van het kermisterrein.</text:p>
                    <text:p text:style-name="al">Aan de zuidzijde vervolgd door eveneens de gevels van de panden. Begrenzing snijdt in op de bestaande terreingrens aan de westzijde van de Willem II-passage. </text:p>
                    <text:p text:style-name="al">Aan de oostzijde van de Willem II-passage vormen de contouren van de overbouwing en de gevel van het pand de begrenzing en gaat over in de kant van de opsluitband langs de groenstrook om vervolgens in te snijden met de bestaande terreingrens ten westen van de parkeerplaats. Vanaf de oostzijde van de parkeerplaats vormen de gevels van het pand de begrenzing om te eindigen in de bestaande terreingrens aan de oostzijde van de Burgemeester Brokxlaan (kermisplein M); </text:p>
                  </text:list-item>
                  <text:list-item text:style-override="id1-3-2-2-1-3-3-14">
                    <text:number>n.</text:number>
                    <text:p text:style-name="al">Willem II pad: terrein gelegen tussen de Burgemeester Brokxlaan en de zuidelijke panden aan de Spoorlaan. Terrein wordt omsloten door de zuidzijde van de Burgemeester Brokxlaan, de WII passage en de volledige tuin gelegen tussen de panden van de voormalige NS-werkplaats. Terrein wordt vervolgd via de Willem II-tunnel en gaat over in de Spoorlaan waarvan de gehele breedte benut wordt, tot en met de Magazijnstraat (kermisplein N); </text:p>
                  </text:list-item>
                  <text:list-item text:style-override="id1-3-2-2-1-3-3-15">
                    <text:number>p.</text:number>
                    <text:p text:style-name="al">Spoortalud: gedeelte van de Spoorzone gelegen tussen het pand 8-88 en de voet van het spoortalud, begrensd aan de westzijde door de Willem II passage, alsmede het gedeelte van de Spoorzone gelegen tussen de koepelhal en de voet van het spoortalud begrensd aan de oostzijde door het fietspad van het NS-plein (kermisplein P); </text:p>
                  </text:list-item>
                  <text:list-item text:style-override="id1-3-2-2-1-3-3-16">
                    <text:number>q.</text:number>
                    <text:p text:style-name="al">Schouwburg : Terrein wordt omsloten door de contouren van de schouwburg, noordwaarts naar de zuidoosthoek van Schouwburgring 23 en volgt de contouren van de winkels aan de noordzijde in oostelijke richting. Sluit aan de oostzijde aan op het bestaande kermisterrein (Kermisplein Q).</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Winterbeleving met kermis zal worden gehouden op een in overleg met Binnenstad Management Tilburg, Stichting Horeca Concentratiegebied Tilburg, Winkeliersvereniging Binnenstad Tilburg en Ondernemersfonds binnenstad Tilburg te bepalen periode in de decembermaand. De aanvang op de eerste kermisdag wordt bepaald op 15.00 uur en de kermis eindigt op de laatste dag om 23.00 uur, zulks met inachtneming van het bepaalde bij de Zondagswet voor wat betreft het aanvangstijdstip van de kermis op zondag. </text:p>
              </text:list-item>
              <text:list-item text:style-override="id1-3-2-2-2-3">
                <text:number>2.</text:number>
                <text:p text:style-name="al">Tot kermisterrein worden de navolgende pleinen en weggedeelten aangewezen: </text:p>
                <text:p text:style-name="al"/>
                <text:p text:style-name="al">het Heuvelplein: het pleingedeelte, inclusief de weggedeelten ten zuiden en ten westen hiervan; </text:p>
                <text:p text:style-name="al"/>
                <text:p text:style-name="al">het Piusplein: het pleingedeelte van het Piusplein tussen de Paleisring en Hendrikhof; </text:p>
                <text:p text:style-name="al"/>
                <text:p text:style-name="al">de Paleisring: het voetgangersgedeelte tussen het Piusplein en de Katterugflat, ten zuiden van de panden tot en met het fietspad; </text:p>
                <text:p text:style-name="al"/>
                <text:p text:style-name="al">Pieter Vreedeplein: het pleingedeelte ten westen van de Heuvelring; </text:p>
                <text:p text:style-name="al"/>
                <text:p text:style-name="al">J. van Stolbergstraat: het weggedeelte tussen Hendrikhof en Heuvelstraat.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jaarlijks in Berkel-Enschot te organiseren kermis zal aanvangen op de voorlaatste vrijdag in juni te 16.00 uur en eindigen op de dinsdag daaropvolgend te 24.00 uur. Op de overige dagen is openstelling toegestaan vanaf 13.00 uur, zulks met inachtneming van het bepaalde bij de Zondagswet voor wat betreft het aanvangstijdstip van de kermis op zondag. </text:p>
              </text:list-item>
              <text:list-item text:style-override="id1-3-2-2-3-3">
                <text:number>2.</text:number>
                <text:p text:style-name="al">Als kermisterrein wordt aangewezen: het Wilhelminaplantsoen in Berkel-Enschot.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jaarlijks in Udenhout te organiseren kermis zal aanvangen op de zaterdag voorafgaande aan de laatste zondag in augustus te 13.00 uur en eindigen op de dinsdag daaropvolgend te 24.00 uur, zulks met inachtneming van het bepaalde bij de Zondagswet voor wat betreft het aanvangstijdstip van de kermis op zondag. </text:p>
              </text:list-item>
              <text:list-item text:style-override="id1-3-2-2-4-3">
                <text:number>2.</text:number>
                <text:p text:style-name="al">Als kermisterrein wordt aangewezen: Trottoir gelegen tussen het Tongerloplein en de afscheiding ten oosten van het ontmoetingscentrum welke overgaat in de theaterplaats, gelegen ten noorden van het ontmoetingscentrum, het pand Kloosterstraat 6 en Kloosterstraa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jaarlijks in de Reeshof te organiseren kermis zal worden gehouden op een in overleg met de winkeliersvereniging Heijhoef te bepalen periode van 4 dagen rondom Koningsdag. De aanvang op de eerste dag wordt bepaald op 13.00 uur en de kermis eindigt op de laatste dag om 24.00 uur, zulks met inachtneming van het bepaalde bij de Zondagswet voor wat betreft het aanvangstijdstip van de kermis op zondag. </text:p>
              </text:list-item>
              <text:list-item text:style-override="id1-3-2-2-5-3">
                <text:number>2.</text:number>
                <text:p text:style-name="al">Als kermisterrein wordt aangewezen: Het gehele voetgangersgedeelte inclusief het fietspad en toerit naar de Kerkenbosplaats ten oosten van de ingang naar de Heyhoefpromenade, gelegen aan de Heyhoefdreef en het parkeerterrein inclusief trottoirs en rijbanen gelegen aan de noordzijde van het Wijkcentrum Heyhoef tussen de inrit vanaf de Huibevendreef en de doorgang naar de achterliggende Kerkenbosplaats.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Tot de kermisterreinen worden in een zo groot mogelijk diversiteit alle soorten van inrichtingen van kermisvermaak toegelaten. </text:p>
              </text:list-item>
              <text:list-item text:style-override="id1-3-2-2-6-3">
                <text:number>2.</text:number>
                <text:p text:style-name="al">Deze toelating geschiedt door burgemeester en wethouders. </text:p>
              </text:list-item>
              <text:list-item text:style-override="id1-3-2-2-6-4">
                <text:number>3.</text:number>
                <text:p text:style-name="al">Burgemeester en wethouders stellen de voorwaarden vast waaronder de staanplaatsen op de kermis worden verpacht en toegewezen.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Burgemeester en wethouders kunnen in bijzondere omstandigheden bepalen dat de kermis of een deel ervan tijdelijk op andere dan de in artikel 1, 2, 3, 4 en 5 vermelde plaatsen wordt gehouden. </text:p>
              </text:list-item>
              <text:list-item text:style-override="id1-3-2-2-7-3">
                <text:number>2.</text:number>
                <text:p text:style-name="al">Zij zorgen dat een daartoe strekkend besluit tijdig voor de verpachting ter kennis van de gemeenteraad alsmede ter openbare kennis wordt gebracht. </text:p>
              </text:list-item>
            </text:list>
          </text:section>
          <text:section text:name="artikel_id1-3-2-2-8" text:style-name="artikel">
            <text:p text:style-name="artikel_kop_titel"><text:span text:style-name="artikel_kop_label">Artikel</text:span> <text:span text:style-name="artikel_kop_nr">8.</text:span> </text:p>
            <text:p text:style-name="al">Wanneer door bijzondere omstandigheden van een of meer van de in artikel 1, 2, 3, 4 of 5 omschreven terreinen voor de kermis geen gebruik kan worden gemaakt, gelden de ten aanzien van die kermisterreinen uitgevaardigde voorschriften in gelijke zin voor de terreinen of straten, die alsdan voor het houden van kermis worden aangeweze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daags na bekendmaking. </text:p>
              </text:list-item>
              <text:list-item text:style-override="id1-3-2-2-9-3">
                <text:number>2.</text:number>
                <text:p text:style-name="al">Deze verordening kan worden aangehaald als "Verordening vaststelling plaatsen en tijden kermissen 2025 e.v.". </text:p>
              </text:list-item>
            </text:list>
          </text:section>
        </text:section>
        <text:section text:name="regeling-sluiting_id1-3-2-3" text:style-name="regeling-sluiting">
          <text:section text:name="ondertekening_id1-3-2-3-1">
            <text:p><text:span text:style-name="functie">Aldus vastgesteld in de openbare vergadering van 18 nov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5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Onbekend</meta:user-defined>
    <meta:user-defined meta:name="DCTERMS.alternative">Verordening vaststelling plaatsen en tijden kermissen 2025 e.v.</meta:user-defined>
    <dc:language>nl</dc:language>
    <meta:user-defined meta:name="OVERHEIDop.locatietype/OVERHEIDop.gebiedsmarkering">Gemeente</meta:user-defined>
    <meta:user-defined meta:name="DC.title">Verordening vaststelling plaatsen en tijden kermissen 2025 e.v.</meta:user-defined>
    <meta:user-defined meta:name="DCTERMS.W3CDTF/DCTERMS.available">2025-07-17</meta:user-defined>
    <meta:user-defined meta:name="DCTERMS.W3CDTF/OVERHEIDop.jaargang">2025</meta:user-defined>
    <meta:user-defined meta:name="OVERHEIDop.publicationIssue">314556</meta:user-defined>
    <meta:user-defined meta:name="OVERHEIDop.betreftRegeling">CVDR742505_1</meta:user-defined>
    <meta:user-defined meta:name="xs:date/OVERHEIDop.startdatum">2025-07-18</meta:user-defined>
    <meta:user-defined meta:name="OVERHEIDop.GmbID/DC.identifier">gmb-2025-314556</meta:user-defined>
    <meta:user-defined meta:name="OVERHEIDop.versieInformatie"/>
  </office:meta>
</office:document-meta>
</file>