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het kappen van een boom in de tuin vergunning vrij, Populierendreef 920, 2272 HT Voorburg - kenmerk 2217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is vergunningsvrij verklaard voor het kappen van een boom in de tuin.</text:p>
            <text:p text:style-name="common-al">De achtertuin heeft een oppervlak van minder dan 125 m².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5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7152</meta:user-defined>
    <dc:language>nl</dc:language>
    <meta:user-defined meta:name="OVERHEIDop.locatietype/OVERHEIDop.gebiedsmarkering">Punt</meta:user-defined>
    <meta:user-defined meta:name="DC.title">Omgevingsvergunning voor het kappen van een boom in de tuin vergunning vrij, Populierendreef 920, 2272 HT Voorburg - kenmerk 221715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55</meta:user-defined>
    <meta:user-defined meta:name="OVERHEIDop.GmbID/DC.identifier">gmb-2025-314555</meta:user-defined>
    <meta:user-defined meta:name="OVERHEIDop.versieInformatie"/>
  </office:meta>
</office:document-meta>
</file>