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osterringweg 41, 8315PS Luttelgeest: het bouwen van een dienste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is een Omgevingsvergunning verleend voor deze locatie. Het gaat om het bouwen van een diensten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455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5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5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66</meta:user-defined>
    <meta:user-defined meta:name="DCTERMS.abstract">Oosterringweg 41, 8315PS Luttelgeest: Omgevingsvergunning 15 juli 2025 het bouwen van een diensten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Oosterringweg 41, 8315PS Luttelgeest: het bouwen van een dienstengebouw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53</meta:user-defined>
    <meta:user-defined meta:name="OVERHEIDop.GmbID/DC.identifier">gmb-2025-314553</meta:user-defined>
    <meta:user-defined meta:name="OVERHEIDop.versieInformatie"/>
  </office:meta>
</office:document-meta>
</file>