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Kennisgeving melding Besluit Activiteiten leefomgeving (Bal) en Omgevingsplan</text:p>
            <text:p text:style-name="common-al">Het college van burgemeester en wethouders van de gemeente Meppel maakt bekend op 19 mei 2025 de volgende melding op grond van het Bal en Omgevingsplan te hebben ontvangen:</text:p>
            <text:p text:style-name="common-al">• Nijeveense Bovenboer 9, 7948 LD Nijeveen</text:p>
            <text:p text:style-name="common-al"/>
            <text:p text:style-name="common-al">De melding heeft betrekking op de volgende milieubelastende activiteit:</text:p>
            <text:p text:style-name="common-al">• Opslaan van drijfmest, digestaat of dunne fractie in mestbassin.</text:p>
            <text:p text:style-name="common-al"/>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5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5-07-17</meta:user-defined>
    <meta:user-defined meta:name="DCTERMS.W3CDTF/OVERHEIDop.jaargang">2025</meta:user-defined>
    <meta:user-defined meta:name="OVERHEIDop.publicationIssue">314550</meta:user-defined>
    <meta:user-defined meta:name="OVERHEIDop.GmbID/DC.identifier">gmb-2025-314550</meta:user-defined>
    <meta:user-defined meta:name="OVERHEIDop.versieInformatie"/>
  </office:meta>
</office:document-meta>
</file>