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het perceel Sirtemastraat 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Quercus robur (stamomtrek 159 cm), staande ter hoogte van het perceel en herbeplanting</text:p>
            <text:p text:style-name="common-al"/>
            <text:p text:style-name="common-al">Ons kenmerk: VTH2025-3173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het perceel Sirtemastraat 441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454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4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4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1734</meta:user-defined>
    <meta:user-defined meta:name="DCTERMS.abstract">het kappen van 1 Quercus robur (stamomtrek 159 cm), staande ter hoogte van het perceel en herbeplanting</meta:user-defined>
    <dc:language>nl</dc:language>
    <meta:user-defined meta:name="OVERHEIDop.locatietype/OVERHEIDop.gebiedsmarkering">Punt</meta:user-defined>
    <meta:user-defined meta:name="DC.title">Omgevingsvergunning - Aangevraagd, ter hoogte van het perceel Sirtemastraat 441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543</meta:user-defined>
    <meta:user-defined meta:name="OVERHEIDop.GmbID/DC.identifier">gmb-2025-314543</meta:user-defined>
    <meta:user-defined meta:name="OVERHEIDop.versieInformatie"/>
  </office:meta>
</office:document-meta>
</file>