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Paulus Loot 1Z 2042AD Zandvoort, 0473-2025-0001012, het evenement Dart 18 World Championship 2025, op 19-07-2025 van 08:00 uur tot 23:00 uur, 20-07-2025 van 08:00 uur tot 21:00 uur, 21-07-2025 van 08:00 uur tot 21:00 uur, 22-07-2025 van 08:00 uur tot 23:00 uur, 23-07-2025 van 08:00 uur tot 21:00 uur, 24-07-2025 van 08:00 uur tot 23:00 uur, 25-07-2025 van 08:00 uur tot 21:00 uur, verzonden 1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53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3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3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012</meta:user-defined>
    <meta:user-defined meta:name="DCTERMS.abstract">het evenement Dart 18 World Championship 2025</meta:user-defined>
    <dc:language>nl</dc:language>
    <meta:user-defined meta:name="OVERHEIDop.locatietype/OVERHEIDop.gebiedsmarkering">Punt</meta:user-defined>
    <meta:user-defined meta:name="DC.title">Gemeente Zandvoort, vergunning verleend, Boulevard Paulus Loot 1Z 2042AD Zandvoort, 0473-2025-0001012, het evenement Dart 18 World Championship 2025, op 19-07-2025 van 08:00 uur tot 23:00 uur, 20-07-2025 van 08:00 uur tot 21:00 uur, 21-07-2025 van 08:00 uur tot 21:00 uur, 22-07-2025 van 08:00 uur tot 23:00 uur, 23-07-2025 van 08:00 uur tot 21:00 uur, 24-07-2025 van 08:00 uur tot 23:00 uur, 25-07-2025 van 08:00 uur tot 21:00 uur, verzonden 15-07-2025</meta:user-defined>
    <meta:user-defined meta:name="DCTERMS.W3CDTF/DCTERMS.available">2025-07-17</meta:user-defined>
    <meta:user-defined meta:name="DCTERMS.W3CDTF/OVERHEIDop.jaargang">2025</meta:user-defined>
    <meta:user-defined meta:name="OVERHEIDop.publicationIssue">314538</meta:user-defined>
    <meta:user-defined meta:name="OVERHEIDop.GmbID/DC.identifier">gmb-2025-314538</meta:user-defined>
    <meta:user-defined meta:name="OVERHEIDop.versieInformatie"/>
  </office:meta>
</office:document-meta>
</file>