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49-1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</text:p>
            <text:p text:style-name="common-al">Besluit: verleend</text:p>
            <text:p text:style-name="common-al">Besluit verzonden op: 15-07-2025</text:p>
            <text:p text:style-name="common-al">Zaakadres: Jacob van Lennepstraat 49-1 1053HC Amsterdam</text:p>
            <text:p text:style-name="common-al">Zaaknummer: Z2025-016597</text:p>
            <text:p text:style-name="common-al">DSO-nummer: 20250416019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5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97</meta:user-defined>
    <meta:user-defined meta:name="DCTERMS.abstract">vernieuw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straat 49-1 1053HC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37</meta:user-defined>
    <meta:user-defined meta:name="OVERHEIDop.GmbID/DC.identifier">gmb-2025-314537</meta:user-defined>
    <meta:user-defined meta:name="OVERHEIDop.versieInformatie"/>
  </office:meta>
</office:document-meta>
</file>