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besluit hogere waarden Wet geluidhinder CPO seniorenwoningen Daalkampen</text:p>
      <text:section text:name="regeling_id1-3-2" text:style-name="regeling">
        <text:section text:name="aanhef_id1-3-2-1" text:style-name="aanhef">
          <text:section text:name="preambule_id1-3-2-1-1" text:style-name="preambule">
            <text:p text:style-name="al">Het college van burgemeester en wethouders zijn voornemens om voor de realisatie van 12 seniorenwoningen aan de Weefklos in Borger, de hogere waarde voor de ten hoogste toelaatbare geluidsbelasting op de gevels vanwege wegverkeer N34 ( inclusief aftrek 110g Wgh) vast te stellen op 54 dB.</text:p>
            <text:p text:style-name="al"/>
            <text:p text:style-name="al">
            <text:span text:style-name="nadrukvet">Inleiding </text:span>
          </text:p>
            <text:p text:style-name="al">Als afronding van de wijk Daalkampen wordt aan de Weefklos, ten westen van het Esdal College, een locatie ontwikkeld voor het bouwen van 12 seniorenwoningen op basis van een collectief particulier opdrachtgeverschap (CPO). Om deze ontwikkeling mogelijk te maken wordt een herziening van het omgevingsplan voorbereid. Hiervoor zijn geluidsonderzoeken uitgevoerd. Hieruit blijkt een lichte overschrijding van de voorkeursgrenswaarde waarvoor een hogere waarde kan worden verleend. </text:p>
            <text:p text:style-name="al"/>
            <text:p text:style-name="al">Door de ligging van de te bebouwen locatie bij provinciale wegen zonder vastgesteld geluidproduktieplafond (gpp), is vanwege overgangsrecht in de Aanvullingswet geluid Omgevingswet nog een deel van de oude Wet geluidhinder (Wgh) van toepassing verklaard en is het verlenen van een hogere waarde nog een bestaande bevoegdheid voor het college.</text:p>
            <text:p text:style-name="al"/>
            <text:p text:style-name="al">
            <text:span text:style-name="nadrukvet">Beoogd effect</text:span>
          </text:p>
            <text:p text:style-name="al">Het (voorgenomen) besluit staat juridisch op zichzelf maar behoort wel bij de procedure van de herziening van het omgevingsplan waarmee uiteindelijk de omgevingsvergunningen kunnen worden verleend voor de bouw van de seniorenwoningen. Deze nieuwe woningen dragen bij aan de doelstellingen van de woonvisie en het programma wonen om betaalbare woningen voor senioren in Borger te realiseren.</text:p>
            <text:p text:style-name="al"/>
            <text:p text:style-name="al">
            <text:span text:style-name="nadrukvet">Argumenten</text:span>
          </text:p>
            <text:p text:style-name="al">Ten behoeve van het bouwplan aan de Weefklos is door TAUW BV de gevelbelasting op de gevels van de woningen aanvullend berekend (kenmerk R001-1301698JHK-V01-ivl-NL, 30 april 2025). De berekeningen zijn gebaseerd op de Wgh systematiek met de provinciale wegen als geluidsbronnen.</text:p>
            <text:p text:style-name="al"/>
            <text:p text:style-name="al">Uit de rekenresultaten blijkt dat de geluidbelasting ten gevolge van het verkeer op de N374 hoger ligt dan de voorkeursgrenswaarde van 48 dB, maar lager is dan de maximale toelaatbare waarde van 63 dB.</text:p>
            <text:p text:style-name="al"/>
            <text:p text:style-name="al">Verdere maatregelen om aan de voorkeursgrenswaarde te voldoen, zijn vanwege de bestaande situatie (afronding van de wijk Daalkampen, aanpassen maximum snelheid, inpassen in bestaande bebouwde omgeving en de reeds bestaande geluidswal langs de N34) niet aan de orde. Voor het bouwen van de woningen in de eerdere fases van Daalkampen zijn reeds besluiten hogere waarden genomen en aanvaardbaar geacht voor 55dB.</text:p>
            <text:p text:style-name="al"/>
            <text:p text:style-name="al">Gelet hierop, de geringe overschrijding en op de beperkte omvang van het voorliggende plan wordt een hogere waarde verleend van 54 dB voor de te realiseren woningen. Er is geen sprake van onaanvaardbare geluidhinder als gevolg van het gebruik van de N378 en N34. </text:p>
            <text:p text:style-name="al"/>
            <text:p text:style-name="al">Door de ‘knip’ in toepasselijke wet-en regelgeving<text:a xlink:href="#_ftn1" xlink:type="simple">[1]</text:a> vanwege de inwerkingtreding van de Omgevingswet, is dit een solitair te nemen besluit in een beperkt afwegingskader. De totale beoordeling van de effecten door de overige geluidsfactoren (al dan niet cumulatief) is gemotiveerd overwogen in de toelichting van de bijbehorende herziening van het omgevingsplan met kenmerk <text:span text:style-name="nadrukcur">22l Borger-West - CPO seniorenwoningen</text:span> (codering op regelsopdekaart.nl is NL.IMRO.1681.TAMH22l-OW01).</text:p>
            <text:p text:style-name="al"/>
            <text:p text:style-name="al">
            <text:span text:style-name="nadrukvet">Kanttekeningen</text:span>
          </text:p>
            <text:p text:style-name="al">Geen.</text:p>
            <text:p text:style-name="al"/>
            <text:p text:style-name="al">
            <text:span text:style-name="nadrukvet">Financiën</text:span>
          </text:p>
            <text:p text:style-name="al">Niet van toepassing.</text:p>
            <text:p text:style-name="al"/>
            <text:p text:style-name="al">
            <text:span text:style-name="nadrukvet">Participatie</text:span>
          </text:p>
            <text:p text:style-name="al">Vanwege de overgangsrecht situatie is participatie op dit ontwerp besluit niet van toepassing. </text:p>
            <text:p text:style-name="al"/>
            <text:p text:style-name="al">
            <text:span text:style-name="nadrukvet">Communicatie</text:span>
          </text:p>
            <text:p text:style-name="al">Het ontwerp besluit wordt gelijktijdig met het ontwerp van de bijbehorende herziening van het omgevingsplan bekend gemaakt (plaatsing in het Gemeenteblad).</text:p>
            <text:p text:style-name="al"/>
            <text:p text:style-name="al">
            <text:span text:style-name="nadrukvet">Uitvoering</text:span>
          </text:p>
            <text:p text:style-name="al">Het (ontwerp) besluit maakt onderdeel uit van de integrale afweging in de besluitvorming over de herziening van het omgevingsplan voor de 12 seniorenwoningen. Hierover wordt apart geadviseerd. Het hogere waardenbesluit zal ingevolge artikel IX aanvullingsbesluit geluid onderdeel worden van het vigerende (tijdelijke) omgevingsplan. </text:p>
            <text:p text:style-name="al"/>
            <text:p text:style-name="al">Op het ontwerp besluit kan een zienswijze worden gegeven bij het college van burgemeester en wethouders. Deze kan alleen over het aspect geluid gaan, als gevolg van de toepassing van de Wet geluidhinder. Aan dit ontwerp besluit kunnen dan ook geen rechten worden ontleend met betrekking tot eventuele andere door de gemeente te nemen besluiten over bijvoorbeeld het omgevingsplan of omgevingsvergunningen.</text:p>
            <text:p text:style-name="al"/>
            <text:p text:style-name="al">
            <text:span text:style-name="nadrukvet">Bijlage(n)</text:span>
          </text:p>
            <text:p text:style-name="al">Geen.</text:p>
            <text:p text:style-name="al"/>
            <text:p text:style-name="al">
            <text:a xlink:href="#_ftnref1" xlink:type="simple">[1]</text:a> <text:span text:style-name="nadrukcur">Artikelen 83 en 110a van de Wet geluidhinder, in relatie tot de redactie van artikel 3.5 Aanvullingswet geluid Omgevingswet en ABRvS 5 juni 2024, ECLI:NL:RVS:20242324</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5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Gemeente Borger-Odoorn, Ontwerp besluit hogere waarden Wet geluidhinder CPO seniorenwoningen Daalkampen</meta:user-defined>
    <meta:user-defined meta:name="DCTERMS.W3CDTF/DCTERMS.available">2025-07-17</meta:user-defined>
    <meta:user-defined meta:name="DCTERMS.W3CDTF/OVERHEIDop.jaargang">2025</meta:user-defined>
    <meta:user-defined meta:name="OVERHEIDop.publicationIssue">314535</meta:user-defined>
    <meta:user-defined meta:name="OVERHEIDop.GmbID/DC.identifier">gmb-2025-314535</meta:user-defined>
    <meta:user-defined meta:name="OVERHEIDop.versieInformatie"/>
  </office:meta>
</office:document-meta>
</file>