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2 5245PE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etpad 2, 5245 PE Rosmalen, Verzoeklocatie 2024082100360</text:p>
            <text:p text:style-name="common-al">
            <text:span text:style-name="nadrukvet">Omschrijving:</text:span> het overkappen van 3 padelban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828221</text:p>
            <text:p text:style-name="common-al">
            <text:span text:style-name="nadrukvet">Uiterste beslisdatum: 3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45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28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etpad 2 5245PE Rosmalen Verlengen beslistermijn Omgevingsvergunnin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453</meta:user-defined>
    <meta:user-defined meta:name="OVERHEIDop.GmbID/DC.identifier">gmb-2025-31453</meta:user-defined>
    <meta:user-defined meta:name="OVERHEIDop.versieInformatie"/>
  </office:meta>
</office:document-meta>
</file>