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barbecue op 23-08-2025 in Biesboschstraat, op het plein in Biesbosch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p het plein in Biesboschstraat te Alkmaar<text:span text:style-name="nadrukvet">; </text:span>het organiseren van een buurtbarbecue op 23-08-2025 in Biesboschstraat</text:p>
            <text:p text:style-name="common-al">
            
          </text:p>
            <text:p text:style-name="common-al">Datum ontvangst: 11-07-2025</text:p>
            <text:p text:style-name="last-al">Zaaknummer: 000012297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452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52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972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barbecue op 23-08-2025 in Biesboschstraat, op het plein in Biesboschstraat te Alkmaar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528</meta:user-defined>
    <meta:user-defined meta:name="OVERHEIDop.GmbID/DC.identifier">gmb-2025-314528</meta:user-defined>
    <meta:user-defined meta:name="OVERHEIDop.versieInformatie"/>
  </office:meta>
</office:document-meta>
</file>