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ier noodlokalen aan Kleiberglaan 1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Kleiberglaan 1</text:span>
          </text:p>
            <text:p text:style-name="common-al">Omschrijving: het plaatsen van vier noodlokalen</text:p>
            <text:p text:style-name="common-al">Locatie: Kleiberglaan 1</text:p>
            <text:p text:style-name="last-al">Datum ontvangst: 9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1452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2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2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vier noodlokalen aan Kleiberglaan 1 te Rozendaal</meta:user-defined>
    <meta:user-defined meta:name="DCTERMS.W3CDTF/DCTERMS.available">2025-07-18</meta:user-defined>
    <meta:user-defined meta:name="DCTERMS.W3CDTF/OVERHEIDop.jaargang">2025</meta:user-defined>
    <meta:user-defined meta:name="OVERHEIDop.publicationIssue">314527</meta:user-defined>
    <meta:user-defined meta:name="OVERHEIDop.GmbID/DC.identifier">gmb-2025-314527</meta:user-defined>
    <meta:user-defined meta:name="OVERHEIDop.versieInformatie"/>
  </office:meta>
</office:document-meta>
</file>