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an Hardenbroeklaan 1, 3832C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006271 voor een Aanvraag beschikking behandelen op locatie Van Hardenbroeklaan 1, 3832CK Leusden. De vergunning is akkoor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jul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45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71</meta:user-defined>
    <meta:user-defined meta:name="DCTERMS.abstract">Betreft: Beschikking op aanvraag op locatie Van Hardenbroeklaan 1, 3832CK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Van Hardenbroeklaan 1, 3832CK Leus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21</meta:user-defined>
    <meta:user-defined meta:name="OVERHEIDop.GmbID/DC.identifier">gmb-2025-314521</meta:user-defined>
    <meta:user-defined meta:name="OVERHEIDop.versieInformatie"/>
  </office:meta>
</office:document-meta>
</file>