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noveren en verduurzamen van een woning aan Oostertuinen 36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92 Oostertuinen 36 A, </text:span>
                </text:span>
                <text:span text:style-name="nadrukcur">renoveren en verduurzamen van een woning, afgegeven op 11 juli 2025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451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1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1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92 </meta:user-defined>
    <dc:language>nl</dc:language>
    <meta:user-defined meta:name="OVERHEIDop.locatietype/OVERHEIDop.gebiedsmarkering">Adres</meta:user-defined>
    <meta:user-defined meta:name="DC.title">Toestemming voor het renoveren en verduurzamen van een woning aan Oostertuinen 36 A te Bever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18</meta:user-defined>
    <meta:user-defined meta:name="OVERHEIDop.GmbID/DC.identifier">gmb-2025-314518</meta:user-defined>
    <meta:user-defined meta:name="OVERHEIDop.versieInformatie"/>
  </office:meta>
</office:document-meta>
</file>