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groten van de bestaande garage aan Eduard Jacobs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2 Eduard Jacobslaan 17 te Beverwijk, </text:span>
                </text:span>
                <text:span text:style-name="nadrukcur">vergroten van de bestaande garage, afgegeven op 11 jul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5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32 </meta:user-defined>
    <dc:language>nl</dc:language>
    <meta:user-defined meta:name="OVERHEIDop.locatietype/OVERHEIDop.gebiedsmarkering">Adres</meta:user-defined>
    <meta:user-defined meta:name="DC.title">Toestemming voor het vergroten van de bestaande garage aan Eduard Jacobslaan 17 te Bev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14</meta:user-defined>
    <meta:user-defined meta:name="OVERHEIDop.GmbID/DC.identifier">gmb-2025-314514</meta:user-defined>
    <meta:user-defined meta:name="OVERHEIDop.versieInformatie"/>
  </office:meta>
</office:document-meta>
</file>