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r Hoebertweg ong., Venra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ray maakt volgens artikel 16.29 van de Omgevingswet bekend dat zij het </text:p>
            <text:p text:style-name="common-al">
            <text:span text:style-name="nadrukvet">
              <text:span text:style-name="nadrukcur">TAM-omgevingsplan Hoofdstuk 22r Hoebertweg ong., Venray</text:span>
            </text:span>
          </text:p>
            <text:p text:style-name="common-al">met het planidentificatienummer NL.IMRO.0984.TAM25014 voorbereiden. </text:p>
            <text:p text:style-name="common-al">Het werkingsgebied waar deze wijziging van het omgevingsplan op toe ziet is de volgende locatie:</text:p>
            <text:p text:style-name="common-al">-Perceel kadastraal bekend als VRY00, sectie L, nummer 3872.</text:p>
            <text:p text:style-name="common-al">
            <text:span text:style-name="nadrukvet">Wat is de aanleiding?</text:span>
          </text:p>
            <text:p text:style-name="common-al">De initiatiefnemer is voornemens om op het hierboven genoemde perceel acht seniorenwoningen te realiseren, in de vorm van tussen- en hoekwoningen. De woningen worden gerealiseerd middels Collectief Particulier Opdrachtgeverschap (CPO) en worden gerealiseerd rondom een collectieve tuin. Het plan past niet in het huidige vigerende Omgevingsplan. </text:p>
            <text:p text:style-name="common-al">
            <text:span text:style-name="nadrukvet">Waar kunt u het TAM-omgevingsplan inzien?</text:span>
          </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common-al">
            <text:span text:style-name="nadrukvet">U wilt nadere informatie?</text:span>
          </text:p>
            <text:p text:style-name="common-al">Voor meer informatie over deze vooraankondiging kunt u contact opnemen met de heer J. Niessen, afdeling team Stad, Dorpen en Wijken, team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17 jul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45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4-co01</meta:user-defined>
    <meta:user-defined meta:name="OVERHEIDop.Plansoort/OVERHEIDop.plansoort">bestemmings- of omgevingsplan</meta:user-defined>
    <meta:user-defined meta:name="OVERHEIDop.referentienummer">NL.IMRO.0984.TAM25014 </meta:user-defined>
    <meta:user-defined meta:name="DCTERMS.abstract">Het realiseren van acht seniorenwoningen in de vorm van tussen- en hoekwoningen rondom een collectieve tuin. </meta:user-defined>
    <dc:language>nl</dc:language>
    <meta:user-defined meta:name="OVERHEIDop.locatietype/OVERHEIDop.gebiedsmarkering">Vlak</meta:user-defined>
    <meta:user-defined meta:name="DC.title">Vooraankondiging TAM-omgevingsplan Hoofdstuk 22r Hoebertweg ong., Venray</meta:user-defined>
    <meta:user-defined meta:name="DCTERMS.W3CDTF/DCTERMS.available">2025-07-17</meta:user-defined>
    <meta:user-defined meta:name="DCTERMS.W3CDTF/OVERHEIDop.jaargang">2025</meta:user-defined>
    <meta:user-defined meta:name="OVERHEIDop.publicationIssue">314511</meta:user-defined>
    <meta:user-defined meta:name="OVERHEIDop.GmbID/DC.identifier">gmb-2025-314511</meta:user-defined>
    <meta:user-defined meta:name="OVERHEIDop.versieInformatie"/>
  </office:meta>
</office:document-meta>
</file>