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reeds verleende omgevingsvergunning Toxopeuswei 7 te E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 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Intrekking reeds verleende (uitgebreide procedure) omgevingsvergunning</text:span>
          </text:p>
            <text:p text:style-name="common-al">De gemeente heeft besloten om een reeds verleende omgevingsvergunning in te trekken. Het betreft de navolgende verleende vergunning:</text:p>
            <text:p text:style-name="common-al">Eanjum, Toxopeuswei 7, het bouwen van een woning (ingetrokken op 15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45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3605 / 2024-126420</meta:user-defined>
    <dc:language>nl</dc:language>
    <meta:user-defined meta:name="OVERHEIDop.locatietype/OVERHEIDop.gebiedsmarkering">Adres</meta:user-defined>
    <meta:user-defined meta:name="DC.title">Intrekking reeds verleende omgevingsvergunning Toxopeuswei 7 te Eanjum</meta:user-defined>
    <meta:user-defined meta:name="DCTERMS.W3CDTF/DCTERMS.available">2025-07-23</meta:user-defined>
    <meta:user-defined meta:name="DCTERMS.W3CDTF/OVERHEIDop.jaargang">2025</meta:user-defined>
    <meta:user-defined meta:name="OVERHEIDop.publicationIssue">314510</meta:user-defined>
    <meta:user-defined meta:name="OVERHEIDop.GmbID/DC.identifier">gmb-2025-314510</meta:user-defined>
    <meta:user-defined meta:name="OVERHEIDop.versieInformatie"/>
  </office:meta>
</office:document-meta>
</file>