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belstraat 6A-01 - Nobelstraat 6, 8, 10,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obelstraat 6A-01, 3039SN, realiseren van een splitsing (aanvraagdatum 24-06-2025, dossiernummer OMV.25.06.00345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50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0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0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belstraat 6A-01 - Nobelstraat 6, 8, 10, 12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06</meta:user-defined>
    <meta:user-defined meta:name="OVERHEIDop.GmbID/DC.identifier">gmb-2025-314506</meta:user-defined>
    <meta:user-defined meta:name="OVERHEIDop.versieInformatie"/>
  </office:meta>
</office:document-meta>
</file>