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bijnstraat 5 1074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uitbouw en het plaatsen van een warmtepomp met behoud van de woonfunctie.</text:p>
            <text:p text:style-name="common-al">Besluit: verleend</text:p>
            <text:p text:style-name="common-al">Besluit verzonden op: 15-07-2025</text:p>
            <text:p text:style-name="common-al">Zaakadres: Robijnstraat 5 1074VE Amsterdam</text:p>
            <text:p text:style-name="common-al">Zaaknummer: Z2025-016410</text:p>
            <text:p text:style-name="common-al">DSO-nummer: 20250415022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641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50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0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0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410</meta:user-defined>
    <meta:user-defined meta:name="DCTERMS.abstract">realiseren van een dakuitbouw en het plaatsen van een warmtepomp met behoud van de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bijnstraat 5 1074VE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03</meta:user-defined>
    <meta:user-defined meta:name="OVERHEIDop.GmbID/DC.identifier">gmb-2025-314503</meta:user-defined>
    <meta:user-defined meta:name="OVERHEIDop.versieInformatie"/>
  </office:meta>
</office:document-meta>
</file>