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774, gedempte singelgracht 5 tm 13, 1441 A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 maken bekend dat zij in het kader van de Omgevingswet hebben besloten voor bovengenoemde aanvraag de beslistermijn te verlengen met een termijn van 6 weken.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7">
              <text:list-item text:style-override="id1-3-2-1-1-7-1">
                <text:number>•</text:number>
                <text:p text:style-name="al">uw naam, adres, telefoonnummer, e-mailadres en handtekening;</text:p>
              </text:list-item>
              <text:list-item text:style-override="id1-3-2-1-1-7-2">
                <text:number>•</text:number>
                <text:p text:style-name="al">de datum waarop u het bezwaarschrift schrijft;</text:p>
              </text:list-item>
              <text:list-item text:style-override="id1-3-2-1-1-7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7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449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9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9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1774</meta:user-defined>
    <meta:user-defined meta:name="DCTERMS.abstract">Betreft: beschikking verlenging beslistermijn op locatie gedempte singelgracht 5 tm 13, 1441 AN Purmere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Z2025-00001774, gedempte singelgracht 5 tm 13, 1441 AN Purmerend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499</meta:user-defined>
    <meta:user-defined meta:name="OVERHEIDop.GmbID/DC.identifier">gmb-2025-314499</meta:user-defined>
    <meta:user-defined meta:name="OVERHEIDop.versieInformatie"/>
  </office:meta>
</office:document-meta>
</file>