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Kerkstraat 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 Kerkstraat 67B, 3054NG, plaatsen van een dakkapel aan de achterzijde van de woning (aanvraagdatum 05-07-2025, dossiernummer OMV.25.07.000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4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Kerkstraat 67B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97</meta:user-defined>
    <meta:user-defined meta:name="OVERHEIDop.GmbID/DC.identifier">gmb-2025-314497</meta:user-defined>
    <meta:user-defined meta:name="OVERHEIDop.versieInformatie"/>
  </office:meta>
</office:document-meta>
</file>